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3.3333in" style:use-optimal-column-width="false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1.2708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jestr Zarządzeń Nadleśniczego Nadleśnictwa Złotoryja rok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r i tytuł zarządzenia</text:p>
          </table:table-cell>
          <table:table-cell table:style-name="TableCell13">
            <text:p text:style-name="P14">Znak sprawy</text:p>
          </table:table-cell>
          <table:table-cell table:style-name="TableCell15">
            <text:p text:style-name="P16">Data wydani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Zarządzenie nr 1/2017 w sprawie czasu pracy pracowników<text:s/>Nadleśnictwa Złotoryja w 2017r.</text:p>
          </table:table-cell>
          <table:table-cell table:style-name="TableCell22">
            <text:p text:style-name="P23">NK.151.1.2017</text:p>
          </table:table-cell>
          <table:table-cell table:style-name="TableCell24">
            <text:p text:style-name="P25">04.01.2017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Zarządzenie nr 2/2017 w sprawie ustalenia zasad naliczania wynagrodzenia za utrzymanie kancelarii leśniczego.</text:p>
          </table:table-cell>
          <table:table-cell table:style-name="TableCell31">
            <text:p text:style-name="P32">S.0210.1.2017</text:p>
          </table:table-cell>
          <table:table-cell table:style-name="TableCell33">
            <text:p text:style-name="P34">30.01.201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Zarządzenie nr 3/2017 w sprawie wprowadzenia regulaminu<text:s/>zakładowego funduszu świadczeń socjalnych oraz powołania Komisji Socjalnej w Nadleśnictwie Złotoryja.</text:p>
          </table:table-cell>
          <table:table-cell table:style-name="TableCell40">
            <text:p text:style-name="P41">NK.012.2.2017</text:p>
          </table:table-cell>
          <table:table-cell table:style-name="TableCell42">
            <text:p text:style-name="P43">17.03.2017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Zarządzenie nr 4/2017 w sprawie wdrożenia aplikacji wspomagającej prowadzenie kontroli instytucjonalnej oraz obsługę wybranych<text:s/>procesów kadrowych w Nadleśnictwie Złotoryja.</text:p>
          </table:table-cell>
          <table:table-cell table:style-name="TableCell49">
            <text:p text:style-name="P50">NK.012.1.2017</text:p>
          </table:table-cell>
          <table:table-cell table:style-name="TableCell51">
            <text:p text:style-name="P52">21.03.2017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Zarządzenie nr 5/2017 w sprawie wprowadzenia zmian w Regulaminie Kontroli Wewnętrznej stanowiącego załącznik do Zarządzenia nr 9/2016 z dnia 13.05.2016r. W sprawie wprowadzenia zasad kontroli wewnętrznej w Nadleśnictwie Złotoryja.</text:p>
          </table:table-cell>
          <table:table-cell table:style-name="TableCell58">
            <text:p text:style-name="P59">K.012.1.2017</text:p>
          </table:table-cell>
          <table:table-cell table:style-name="TableCell60">
            <text:p text:style-name="P61">27.03.2017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Zarządzenie nr 6/2017 w sprawie wprowadzenia akcji bezpośredniej w ochronie przeciwpożarowej obszarów leśnych.</text:p>
          </table:table-cell>
          <table:table-cell table:style-name="TableCell67">
            <text:p text:style-name="P68">ZO.2621.2.2017</text:p>
          </table:table-cell>
          <table:table-cell table:style-name="TableCell69">
            <text:p text:style-name="P70">17.03.2017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arządzenie nr 7/2017 w sprawie<text:s/>używania samochodów, motocykli i motorowerów prywatnych do celów służbowych.</text:p>
          </table:table-cell>
          <table:table-cell table:style-name="TableCell76">
            <text:p text:style-name="P77">S.0210.2.2017</text:p>
          </table:table-cell>
          <table:table-cell table:style-name="TableCell78">
            <text:p text:style-name="P79">31.03.2017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Zarządzenie nr 8/2017 w sprawie Planu Finansowo-Gospodarczego Nadleśnictwa Złotoryja na 2017 r.</text:p>
          </table:table-cell>
          <table:table-cell table:style-name="TableCell85">
            <text:p text:style-name="P86">K.0300.2.2017</text:p>
          </table:table-cell>
          <table:table-cell table:style-name="TableCell87">
            <text:p text:style-name="P88">09.05.2017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Zarządzenie nr 9/2017 w<text:s/>sprawie wprowadzenia zmian w Regulaminie Kontroli Wewnętrznej stanowiącego załącznik do Zarządzenia<text:s/>nr 9/2016 z dnia 13.05.2016r. w<text:s/>sprawie wprowadzenia zasad kontroli wewnętrznej w Nadleśnictwie Złotoryja.</text:p>
          </table:table-cell>
          <table:table-cell table:style-name="TableCell94">
            <text:p text:style-name="P95">K.012.1.2017</text:p>
          </table:table-cell>
          <table:table-cell table:style-name="TableCell96">
            <text:p text:style-name="P97">01.08.2017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Zarządzenie nr 10/2017 w<text:s/>sprawie powołania Komisji Inwentaryzacyjnej i przeprowadzenia inwentaryzacji rocznej składników majątku Nadleśnictwa Złotoryja.</text:p>
          </table:table-cell>
          <table:table-cell table:style-name="TableCell103">
            <text:p text:style-name="P104">N.370.1.2017</text:p>
          </table:table-cell>
          <table:table-cell table:style-name="TableCell105">
            <text:p text:style-name="P106">25.09.2017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Zarządzenie nr 11/2017 w sprawie prowizorium Planu Finansowo-Gospodarczego Nadleśnictwa<text:s/><text:soft-page-break/>Złotoryja na<text:s/>2018r.</text:p>
          </table:table-cell>
          <table:table-cell table:style-name="TableCell112">
            <text:p text:style-name="P113">K.0300.3.2017</text:p>
          </table:table-cell>
          <table:table-cell table:style-name="TableCell114">
            <text:p text:style-name="P115">25.10.2017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Zarządzenie nr 12/2017 w sprawie zmiany zarządzenia nr 8/2016 Nadleśniczego Nadleśnictwa Złotoryja z dnia 13.05.2016 w sprawie wprowadzenia regulaminu organizacyjnego Nadleśnictwa Złotoryja.</text:p>
          </table:table-cell>
          <table:table-cell table:style-name="TableCell121">
            <text:p text:style-name="P122">NK.012.3.2017</text:p>
          </table:table-cell>
          <table:table-cell table:style-name="TableCell123">
            <text:p text:style-name="P124">15.11.2017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Zarządzenie nr 13/2017 w sprawie szczegółowych zasad sporządzania szacunków brakarskich.</text:p>
          </table:table-cell>
          <table:table-cell table:style-name="TableCell130">
            <text:p text:style-name="P131">N.7600.1.2017</text:p>
          </table:table-cell>
          <table:table-cell table:style-name="TableCell132">
            <text:p text:style-name="P133">29.12.2017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aranowska</dc:creator>
    <meta:creation-date>2020-04-09T14:09:00Z</meta:creation-date>
    <dc:date>2020-04-20T12:15:00Z</dc:date>
    <meta:print-date>2020-04-20T11:58:00Z</meta:print-date>
    <meta:template xlink:href="Normal" xlink:type="simple"/>
    <meta:editing-cycles>3</meta:editing-cycles>
    <meta:editing-duration>PT600S</meta:editing-duration>
    <meta:document-statistic meta:page-count="2" meta:paragraph-count="4" meta:word-count="333" meta:character-count="2328" meta:row-count="16" meta:non-whitespace-character-count="1999"/>
  </office:meta>
</office:document-meta>
</file>