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text-indent="0.0083in">
        <style:tab-stops>
          <style:tab-stop style:type="left" style:position="0.197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language-asian="pl" style:country-asian="PL"/>
    </style:style>
    <style:style style:name="P6" style:parent-style-name="Standard" style:list-style-name="LFO5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" style:parent-style-name="Standard" style:list-style-name="LFO5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" style:parent-style-name="Standard" style:list-style-name="LFO5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" style:parent-style-name="Standard" style:list-style-name="LFO5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" style:parent-style-name="Standard" style:list-style-name="LFO5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1" style:parent-style-name="Standard" style:list-style-name="LFO5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2" style:parent-style-name="Standard" style:list-style-name="LFO5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3" style:parent-style-name="Standard" style:list-style-name="LFO5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4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15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Standard"><text:s/>„Zgoda na upublicznienie w BIP”</text:p>
      <text:p text:style-name="Standard"><text:s text:c="40"/></text:p>
      <text:p text:style-name="P2"><text:span text:style-name="T3">Zarządzenia i Decyzje Nadleśniczego Nadleśnictwa <text:s text:c="15"/></text:span><text:span text:style-name="T4">Szczecinek od 01.01.2017</text:span><text:span text:style-name="T5"><text:s/>roku:</text:span></text:p>
      <text:p text:style-name="Normalny"/>
      <text:list text:style-name="LFO5" text:continue-numbering="true">
        <text:list-item>
          <text:p text:style-name="P6">Zarządzenie nr 1 Nadleśniczego Nadleśnictwa Szczecinek z dnia 02 stycznia 2017r. <text:s text:c="9"/>w sprawie częściowego zwrotu kosztów poniesionych w związku z podjęciem nauki <text:s/>w celu podniesienia kwalifikacji zawodowych (N.142.1.17.JR)</text:p>
        </text:list-item>
      </text:list>
      <text:p text:style-name="Normalny"/>
      <text:list text:style-name="LFO5" text:continue-numbering="true">
        <text:list-item>
          <text:p text:style-name="P7">Zarządzenie nr 2 Nadleśniczego Nadleśnictwa Szczecinek z dnia 02 stycznia 2017r. <text:s text:c="9"/>w sprawie akcyjnego zwalczania szkodnictwa leśnego (N.2502.1.17.JR)</text:p>
        </text:list-item>
      </text:list>
      <text:p text:style-name="Akapitzlistą"/>
      <text:list text:style-name="LFO5" text:continue-numbering="true">
        <text:list-item>
          <text:p text:style-name="P8">Zarządzenie nr 3 Nadleśniczego Nadleśnictwa Szczecinek z dnia 02 stycznia 2017r. <text:s text:c="10"/>w sprawie instrukcji inwentaryzacyjnej (KF.37.1.2017.EG)</text:p>
        </text:list-item>
      </text:list>
      <text:p text:style-name="Akapitzlistą"/>
      <text:list text:style-name="LFO5" text:continue-numbering="true">
        <text:list-item>
          <text:p text:style-name="P9">Zarządzenie nr 4 <text:s/>Nadleśniczego Nadleśnictwa Szczecinek z dnia 02 stycznia 2017r. <text:s/>w sprawie zmiany do Instrukcji obiegu dokumentów i ich kontroli wewnętrznej <text:s text:c="9"/>w Nadleśnictwie Szczecinek (KF.0210.1.2017.EG)</text:p>
        </text:list-item>
      </text:list>
      <text:p text:style-name="Akapitzlistą"/>
      <text:list text:style-name="LFO5" text:continue-numbering="true">
        <text:list-item>
          <text:p text:style-name="P10">Zarządzenie nr 5 Nadleśniczego Nadleśnictwa Szczecinek z dnia 02 stycznia 2017r. <text:s text:c="10"/>w sprawie druków ścisłego zarachowania obowiązujących w Nadleśnictwie szczecinek (KF.0210.2.2017.EG)</text:p>
        </text:list-item>
      </text:list>
      <text:p text:style-name="Akapitzlistą"/>
      <text:list text:style-name="LFO5" text:continue-numbering="true">
        <text:list-item>
          <text:p text:style-name="P11">Zarządzenie nr 6 Nadleśniczego Nadleśnictwa Szczecinek z dnia 05 stycznia 2017r. <text:s text:c="10"/>w sprawie obowiązku dokonywania przeglądów gruntów rolnych oraz gruntów przeznaczonych na cele rekreacyjne (ZG.2217.1.2017.KB)</text:p>
        </text:list-item>
      </text:list>
      <text:p text:style-name="Akapitzlistą"/>
      <text:list text:style-name="LFO5" text:continue-numbering="true">
        <text:list-item>
          <text:p text:style-name="P12">Zarządzenie nr 7 Nadleśniczego Nadleśnictwa szczecinek z dnia 30 stycznia 2017r. <text:s text:c="9"/>w sprawie przeprowadzenia inwentaryzacji zdawczo – odbiorczej środków trwałych, wyposażenia (KF.37.2.2017.EG)</text:p>
        </text:list-item>
      </text:list>
      <text:p text:style-name="Akapitzlistą"/>
      <text:list text:style-name="LFO5" text:continue-numbering="true">
        <text:list-item>
          <text:p text:style-name="P13">Zarządzenie nr 8 Nadleśniczego Nadleśnictwa Szczecinek z dnia 31 stycznia 2017r. w sprawie monitoringu rotacji drewna na postawie oceny wskaźnika rotacji drewna w leśnictwach Nadleśnictwa Szczecinek (Z.7603.1.2017.AB)<text:s text:c="4"/></text:p>
        </text:list-item>
      </text:list>
      <text:p text:style-name="P14"/>
      <text:p text:style-name="P15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Dzimińska</meta:initial-creator>
    <dc:creator>Aleksandra Dzimińska</dc:creator>
    <meta:creation-date>2017-02-08T14:29:00Z</meta:creation-date>
    <dc:date>2017-02-08T14:29:00Z</dc:date>
    <meta:print-date>2016-02-24T10:1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761" meta:row-count="12" meta:non-whitespace-character-count="1512"/>
  </office:meta>
</office:document-meta>
</file>