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 fo:text-indent="0.0083in">
        <style:tab-stops>
          <style:tab-stop style:type="left" style:position="0.1972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language-asian="pl" style:country-asian="PL"/>
    </style:style>
    <style:style style:name="P4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5" style:parent-style-name="Akapitzlistą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6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7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8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9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0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1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2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3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4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5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6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7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8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19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20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21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22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23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24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25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26" style:parent-style-name="Akapitzlistą" style:list-style-name="LFO3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27" style:parent-style-name="Akapitzlistą" style:family="paragraph">
      <style:paragraph-properties fo:text-align="justify">
        <style:tab-stops>
          <style:tab-stop style:type="left" style:position="-0.3027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  <style:style style:name="P33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  <style:style style:name="P34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  <style:style style:name="P35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  <style:style style:name="P36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  <style:style style:name="P37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  <style:style style:name="P38" style:parent-style-name="Standard" style:family="paragraph">
      <style:paragraph-properties fo:text-align="center" fo:text-indent="0.0083in">
        <style:tab-stops>
          <style:tab-stop style:type="left" style:position="0.1972in"/>
        </style:tab-stops>
      </style:paragraph-properties>
      <style:text-properties style:font-name-asian="Times New Roman" style:font-name-complex="Times New Roman" fo:font-weight="bold" style:font-weight-asian="bold" style:font-weight-complex="bold" style:font-style-complex="italic" fo:font-size="18pt" style:font-size-asian="18pt" style:language-asian="pl" style:country-asian="PL"/>
    </style:style>
    <style:style style:name="P3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P40" style:parent-style-name="Standard" style:family="paragraph">
      <style:paragraph-properties fo:text-align="justify" fo:margin-left="0.5in">
        <style:tab-stops>
          <style:tab-stop style:type="left" style:position="0.3937in"/>
        </style:tab-stops>
      </style:paragraph-properties>
    </style:style>
  </office:automatic-styles>
  <office:body>
    <office:text text:use-soft-page-breaks="true">
      <text:p text:style-name="P1"><text:s text:c="40"/></text:p>
      <text:p text:style-name="P2"><text:span text:style-name="T3">Zarządzenia i Decyzje Nadleśniczego Nadleśnictwa <text:s text:c="15"/>Szczecinek od 01.01.2016 roku:</text:span></text:p>
      <text:p text:style-name="Normalny"/>
      <text:list text:style-name="LFO3" text:continue-numbering="true">
        <text:list-item>
          <text:p text:style-name="P4"><text:s/>Zarządzenie<text:s/>nr 1 Nadleśniczego Nadleśnictwa Szczecinek z dnia 07 stycznia 2016r. w sprawie częściowego zwrotu kosztów poniesionych w związku z podjęciem nauki w celu podniesienia kwalifikacji zawodowych (N.142.1.16.JR)</text:p>
        </text:list-item>
      </text:list>
      <text:p text:style-name="P5"/>
      <text:list text:style-name="LFO3" text:continue-numbering="true">
        <text:list-item>
          <text:p text:style-name="P6">Zarządzenie nr 2 Nadleśniczego Nadleśnictwa Szczecinek z dnia 07 stycznia 2016r. w <text:s/>sprawie akcyjnego zwalczania szkodnictwa leśnego (N.2502.1.16.JR)</text:p>
        </text:list-item>
      </text:list>
      <text:p text:style-name="Akapitzlistą"/>
      <text:list text:style-name="LFO3" text:continue-numbering="true">
        <text:list-item>
          <text:p text:style-name="P7">Decyzja nr 1 Nadleśniczego Nadleśnictwa Szczecinek z dnia 25 stycznia 2016r. w sprawie przekazania – przejęcia stanowiska pracy starszego specjalisty ds.<text:s/>zagospodarowania lasu (Z.1121.1.2016.AB)</text:p>
        </text:list-item>
      </text:list>
      <text:p text:style-name="Akapitzlistą"/>
      <text:list text:style-name="LFO3" text:continue-numbering="true">
        <text:list-item>
          <text:p text:style-name="P8">Zarządzenie nr 3 Nadleśniczego Nadleśnictwa Szczecinek z dnia 25 stycznia 2016r. w sprawie przeprowadzenia inwentaryzacji zdawczo – odbiorczej środków trwałych, wyposażenia (N.37.1.16.JR)</text:p>
        </text:list-item>
      </text:list>
      <text:p text:style-name="Akapitzlistą"/>
      <text:list text:style-name="LFO3" text:continue-numbering="true">
        <text:list-item>
          <text:p text:style-name="P9">Zarządzenie nr 4 Nadleśniczego Nadleśnictwa Szczecinek z dnia 25 stycznia 2016r. w sprawie norm przydziału środków ochrony indywidualnej oraz odzieży i obuwia roboczego dla pracowników P.G.L. L.P. – Nadleśnictwa Szczecinek (ZN1.13.1.2016.TM)</text:p>
        </text:list-item>
      </text:list>
      <text:p text:style-name="Akapitzlistą"/>
      <text:list text:style-name="LFO3" text:continue-numbering="true">
        <text:list-item>
          <text:p text:style-name="P10">Zarządzenie nr 5 Nadleśniczego Nadleśnictwa Szczecinek z dnia 25 stycznia 2016r. w sprawie monitoringu rotacji drewna na podstawie oceny wskaźnika rotacji drewna w leśnictwach Nadleśnictwa Szczecinek (Z.7603.1.2016AB)</text:p>
        </text:list-item>
      </text:list>
      <text:p text:style-name="Akapitzlistą"/>
      <text:list text:style-name="LFO3" text:continue-numbering="true">
        <text:list-item>
          <text:p text:style-name="P11">Zarządzenie nr 6 Nadleśniczego Nadleśnictwa Szczecinek z dnia 09 lutego<text:s/>2016r. w sprawie inwentaryzacji zwierzyny (ZN1.7522.1.2016.TM)<text:s/></text:p>
        </text:list-item>
      </text:list>
      <text:p text:style-name="Akapitzlistą"/>
      <text:list text:style-name="LFO3" text:continue-numbering="true">
        <text:list-item>
          <text:p text:style-name="P12">Zarządzenie nr 7 Nadleśniczego Nadleśnictwa Szczecinek z dnia 16 lutego 2016 r. w sprawie ustalenia zasad i sprzedaży drewna pozyskanego kosztem nabywcy (ZN1.904.1.16.TM).</text:p>
        </text:list-item>
      </text:list>
      <text:p text:style-name="Akapitzlistą"/>
      <text:list text:style-name="LFO3" text:continue-numbering="true">
        <text:list-item>
          <text:p text:style-name="P13">Zarządzenie nr 8 Nadleśniczego Nadleśnictwa Szczecinek z dnia 18 lutego 2016 r. w sprawie przeprowadzenia inwentaryzacji zdawczo – odbiorczej środków trwałych, wyposażenia (N.37.2.16.JR)</text:p>
        </text:list-item>
      </text:list>
      <text:p text:style-name="Akapitzlistą"/>
      <text:list text:style-name="LFO3" text:continue-numbering="true">
        <text:list-item>
          <text:p text:style-name="P14">Zarządzenie nr 9 Nadleśniczego Nadleśnictwa Szczecinek z dnia 22 lutego 2016 r. w sprawie wprowadzenia zmiany w Regulaminie Organizacyjnym wprowadzonym Zarządzeniem nr 15 Nadleśniczego Nadleśnictwa Szczecinek z dnia 29 marca 2013 r. w sprawie ustalenia Regulaminu organizacyjnego Nadleśnictwa Szczecinek (SA.012.1.2016.TK)</text:p>
        </text:list-item>
      </text:list>
      <text:p text:style-name="Akapitzlistą"/>
      <text:list text:style-name="LFO3" text:continue-numbering="true">
        <text:list-item>
          <text:p text:style-name="P15">Zarządzenie nr 10<text:s/>Nadleśniczego Nadleśnictwa Szczecinek z dnia 04 marca 2016 r. w sprawie ochrony przeciwpożarowej terenów leśnych, budynków i budowli na terenie Nadleśnictwa Szczecinek (ZG.2620.1.2016.BD)</text:p>
        </text:list-item>
      </text:list>
      <text:p text:style-name="Akapitzlistą"/>
      <text:list text:style-name="LFO3" text:continue-numbering="true">
        <text:list-item>
          <text:p text:style-name="P16">Decyzja nr 2 Nadleśniczego Nadleśnictwa Szczecinek z dnia 04 marca<text:s/>2016 r. w sprawie uruchomienia oraz funkcjonowania punktu alarmowo – dyspozycyjnego (PAD) w Nadleśnictwie Szczecinek oraz przeciwpożarowych dyżurów ( w tym domowych) pracowników Nadleśnictwa (ZG.2620.2.2016.BD)</text:p>
        </text:list-item>
      </text:list>
      <text:p text:style-name="Akapitzlistą"/>
      <text:list text:style-name="LFO3" text:continue-numbering="true">
        <text:list-item>
          <text:p text:style-name="P17">Zarządzenie nr 11 Nadleśniczego Nadleśnictwa<text:s/>Szczecinek z dnia 21 marca 2016r. w sprawie wprowadzenia zmiany wysokości czynszu za korzystanie z lokali mieszkalnych oraz budynków gospodarczych, będących w zarządzie Nadleśnictwa Szczecinek (SA.2130.1.2016)<text:s/></text:p>
        </text:list-item>
      </text:list>
      <text:p text:style-name="Akapitzlistą"/>
      <text:list text:style-name="LFO3" text:continue-numbering="true">
        <text:list-item>
          <text:p text:style-name="P18">Zarządzenie nr 12 Nadleśniczego Nadleśnictwa Szczecinek <text:s/>z dnia 19 kwietnia 2016r. w sprawie powołania komisji do odbioru gruntów zalesionych w ramach PROW (ZG.752.1.2016.BD)</text:p>
        </text:list-item>
      </text:list>
      <text:p text:style-name="Akapitzlistą"/>
      <text:list text:style-name="LFO3" text:continue-numbering="true">
        <text:list-item>
          <text:p text:style-name="P19">Zarządzenie nr 13 Nadleśniczego Nadleśnictwa Szczecinek <text:s/>z dnia 26 kwietnia 2016r. w sprawie powołania Komisji Przetargowej<text:s/>na wybór dzierżawców (najemców) <text:s/>gruntów oraz innych nieruchomości (ZG.2217.4.2016.KK)</text:p>
        </text:list-item>
      </text:list>
      <text:p text:style-name="Akapitzlistą"/>
      <text:list text:style-name="LFO3" text:continue-numbering="true">
        <text:list-item>
          <text:p text:style-name="P20">Zarządzenie nr 14 Nadleśniczego Nadleśnictwa Szczecinek z dnia 26 kwietnia 2016r. <text:s/>w sprawie ustalenia pracochłonności przy stosowaniu prac przy zagospodarowaniu lasu<text:s/>(ZG.530.1.2016.BD)</text:p>
        </text:list-item>
      </text:list>
      <text:p text:style-name="Akapitzlistą"/>
      <text:list text:style-name="LFO3" text:continue-numbering="true">
        <text:list-item>
          <text:p text:style-name="P21"><text:s/>Zarządzenie nr 15 Nadleśniczego Nadleśnictwa Szczecinek z dnia 10 maja 2016 r. <text:s text:c="5"/>w sprawie wprowadzenia Planu Finansowo – Gospodarczego Nadleśnictwa Szczecinek na rok 2016 (N.0333.1.2016.JR)</text:p>
        </text:list-item>
      </text:list>
      <text:p text:style-name="Akapitzlistą"/>
      <text:list text:style-name="LFO3" text:continue-numbering="true">
        <text:list-item>
          <text:p text:style-name="P22">Zarządzenie nr 16 Nadleśniczego Nadleśnictwa Szczecinek z dnia 25 maja 2016r. <text:s text:c="9"/>w sprawie przeprowadzenia inwentaryzacji aktywów i pasywów Nadleśnictwa Szczecinek w 2016 roku.(KF.0210.1.2016.EG)</text:p>
        </text:list-item>
      </text:list>
      <text:p text:style-name="Akapitzlistą"/>
      <text:list text:style-name="LFO3" text:continue-numbering="true">
        <text:list-item>
          <text:p text:style-name="P23">Zarządzenie nr 17 Nadleśniczego Nadleśnictwa Szczecinek z dnia 25 maja 2016r. <text:s text:c="12"/>w sprawie powołania <text:s/>komisji do spraw ewidencjonowania produkcji kompostu (ZG.7030.12.2016.KS)</text:p>
        </text:list-item>
      </text:list>
      <text:p text:style-name="Akapitzlistą"/>
      <text:list text:style-name="LFO3" text:continue-numbering="true">
        <text:list-item>
          <text:p text:style-name="P24">Zarządzenie nr 18 Nadleśniczego Nadleśnictwa Szczecinek z dnia 25 maja 2016r. <text:s text:c="8"/>w sprawie druków ścisłego zarachowania obowiązujących w Nadleśnictwie Szczecinek (KF.0210.2.2016.EG)</text:p>
        </text:list-item>
      </text:list>
      <text:p text:style-name="Akapitzlistą"/>
      <text:list text:style-name="LFO3" text:continue-numbering="true">
        <text:list-item>
          <text:p text:style-name="P25">Zarządzenie nr 19 Nadleśniczego Nadleśnictwa Szczecinek z dnia 30 czerwca 2016r. w sprawie cen detalicznych na drewno na II półrocze 2016 roku. (N.805.1.2016)</text:p>
        </text:list-item>
      </text:list>
      <text:p text:style-name="Akapitzlistą"/>
      <text:list text:style-name="LFO3" text:continue-numbering="true">
        <text:list-item>
          <text:p text:style-name="P26">Zarządzenie nr 20 Nadleśniczego Nadleśnictwa Szczecinek z dnia 04 lipca<text:s/>2016 r. <text:s text:c="22"/>w sprawie odbiorów robót budowlanych częściowych związanych z budową siedziby Nadleśnictwa Szczecinek – budynku biurowego wraz z infrastrukturą towarzyszącą. (SA.20.6.2016)</text:p>
        </text:list-item>
      </text:list>
      <text:p text:style-name="Akapitzlistą"/>
      <text:p text:style-name="P27"/>
      <text:p text:style-name="P28"/>
      <text:p text:style-name="Akapitzlistą"/>
      <text:p text:style-name="P29"/>
      <text:p text:style-name="P30"/>
      <text:p text:style-name="P31"><text:s text:c="5"/></text:p>
      <text:p text:style-name="Standard"><text:s text:c="2"/></text:p>
      <text:p text:style-name="Standard"/>
      <text:p text:style-name="Standard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fo:font-weight="bold" style:font-weight-asian="bold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Dzimińska</meta:initial-creator>
    <dc:creator>Łukasz Adamczyk</dc:creator>
    <meta:creation-date>2016-05-06T06:04:00Z</meta:creation-date>
    <dc:date>2016-07-22T09:36:00Z</dc:date>
    <meta:print-date>2016-02-24T10:12:00Z</meta:print-date>
    <meta:template xlink:href="Normal" xlink:type="simple"/>
    <meta:editing-cycles>4</meta:editing-cycles>
    <meta:editing-duration>PT1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675" meta:character-count="4721" meta:row-count="33" meta:non-whitespace-character-count="4055"/>
  </office:meta>
</office:document-meta>
</file>