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language-asian="pl" style:country-asian="PL"/>
    </style:style>
    <style:style style:name="P8" style:parent-style-name="Standard" style:list-style-name="LFO4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12" style:parent-style-name="Standard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5" style:parent-style-name="Standard" style:list-style-name="LFO4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0076in"/>
          <style:tab-stop style:type="left" style:position="0.0909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9" style:parent-style-name="Standard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3" style:parent-style-name="Standard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7" style:parent-style-name="Standard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1" style:parent-style-name="Standard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34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37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3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4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41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font-weight-complex="bold" style:font-style-complex="italic" style:language-asian="pl" style:country-asian="PL"/>
    </style:style>
    <style:style style:name="P43" style:parent-style-name="Standard" style:family="paragraph">
      <style:paragraph-properties fo:text-align="justify" fo:margin-left="0.5in">
        <style:tab-stops>
          <style:tab-stop style:type="left" style:position="-0.3027in"/>
          <style:tab-stop style:type="left" style:position="0.3937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8937in"/>
        </style:tab-stops>
      </style:paragraph-properties>
    </style:style>
    <style:style style:name="P45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46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4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48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49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51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2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54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5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56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58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60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62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64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5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66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68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0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2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4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5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6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8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0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3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5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7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89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91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93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95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97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99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1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3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5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7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9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1" style:parent-style-name="Akapitzlistą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11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Standard"><text:s/>„Zgoda na upublicznienie w BIP”</text:p>
      <text:p text:style-name="Standard"><text:s text:c="40"/></text:p>
      <text:p text:style-name="Standard"/>
      <text:p text:style-name="P2"><text:span text:style-name="T3">Zarządzenia i D</text:span><text:span text:style-name="T4">ecyzje Nadleśniczego Nadleśnictwa <text:s/></text:span><text:span text:style-name="T5"><text:s text:c="14"/></text:span><text:span text:style-name="T6">Szczecinek od 01.01.2015 roku:</text:span></text:p>
      <text:p text:style-name="P7"/>
      <text:list text:style-name="LFO4" text:continue-numbering="true">
        <text:list-item>
          <text:p text:style-name="P8"><text:span text:style-name="T9">Zarządzenie <text:s/>nr 1/15 Nadleśniczego Nadleśnictwa Szczecinek z dnia <text:s/>5 stycznia 2015 r. w sprawie częściowego zwrotu kosztów poniesion</text:span><text:span text:style-name="T10">ych w związku z podjęciem nauki w celu podniesienia kwalifikacji zawodowych (N-1400-1/15)</text:span></text:p>
        </text:list-item>
      </text:list>
      <text:p text:style-name="P11"/>
      <text:list text:style-name="LFO4" text:continue-numbering="true">
        <text:list-item>
          <text:p text:style-name="P12"><text:span text:style-name="T13">Zarządzenie nr 2/15 Nadleśniczego Nadleśnictwa Szczecinek z dnia 5 stycznia 2015r. <text:s/>w sprawie akcyjnego zwalczania szkodnictwa leśnego (N-2509-1/15)</text:span></text:p>
        </text:list-item>
      </text:list>
      <text:p text:style-name="P14"/>
      <text:list text:style-name="LFO4" text:continue-numbering="true">
        <text:list-item>
          <text:p text:style-name="P15"><text:span text:style-name="T16">Zarządzenie nr<text:s/></text:span><text:span text:style-name="T17">3/15 Nadleśniczego Nadleśnictwa Szczecinek z dnia 5 stycznia 2015r. <text:s/>w sprawie monitoringu rotacji drewna na podstawie oceny wskaźnika rotacji drewna w leśnictwach Nadleśnictwa Szczecinek (N-104-1/15)</text:span></text:p>
        </text:list-item>
      </text:list>
      <text:p text:style-name="P18"/>
      <text:list text:style-name="LFO4" text:continue-numbering="true">
        <text:list-item>
          <text:p text:style-name="P19"><text:span text:style-name="T20">Zarządzenie nr 4/15 Nadleśniczego Nadleśnictwa Szczeci</text:span><text:span text:style-name="T21">nek z dnia 5 stycznia 2015r. <text:s/>w sprawie zmian w podziale administracyjnym Nadleśnictwa Szczecinek oraz zasad przekazywania majątku leśnictw (Z-7013/15)</text:span></text:p>
        </text:list-item>
      </text:list>
      <text:p text:style-name="P22"/>
      <text:list text:style-name="LFO4" text:continue-numbering="true">
        <text:list-item>
          <text:p text:style-name="P23"><text:span text:style-name="T24">Zarządzenie nr 5/15 Nadleśniczego Nadleśnictwa Szczecinek z dnia 5 stycznia 2015r. <text:s/>w sprawie ustanowie</text:span><text:span text:style-name="T25">nia ostoi bioróżnorodności biologicznej na terenie Nadleśnictwa Szczecinek (ZG2-720-1/2015)</text:span></text:p>
        </text:list-item>
      </text:list>
      <text:p text:style-name="P26"/>
      <text:list text:style-name="LFO4" text:continue-numbering="true">
        <text:list-item>
          <text:p text:style-name="P27"><text:span text:style-name="T28">Zarządzenie nr 6/15Nadleśniczego Nadleśnictwa Szczecinek z dnia 28 stycznia 2015r. w sprawie powołania Komisji inwentaryzacyjnej do spisania obiektów i urządzeń<text:s/></text:span><text:span text:style-name="T29"><text:s text:c="6"/>w Ośrodku Wypoczynkowym PHU MARBUD (ZG5.2126.2.2015)</text:span></text:p>
        </text:list-item>
      </text:list>
      <text:p text:style-name="P30"/>
      <text:list text:style-name="LFO4" text:continue-numbering="true">
        <text:list-item>
          <text:p text:style-name="P31"><text:span text:style-name="T32">Zarządzenie nr 7/15 Nadleśniczego Nadleśnictwa Szczecinek z dnia 28 stycznia 2015 r. w sprawie przeprowadzenia inwentaryzacji zdawczo – odbiorczej środków trwałych, wyposażenia (K-021-1/15)</text:span></text:p>
        </text:list-item>
      </text:list>
      <text:p text:style-name="P33"/>
      <text:list text:style-name="LFO4" text:continue-numbering="true">
        <text:list-item>
          <text:p text:style-name="P34"><text:span text:style-name="T35">Zar</text:span><text:span text:style-name="T36">ządzenie nr 8/15 Nadleśniczego Nadleśnictwa Szczecinek z dnia 10 lutego 2015 r.</text:span></text:p>
        </text:list-item>
      </text:list>
      <text:p text:style-name="P37"><text:span text:style-name="T38">w sprawie powołania komisji egzaminacyjnej (NK.1125.1.2015)</text:span></text:p>
      <text:p text:style-name="P39"/>
      <text:p text:style-name="P40"/>
      <text:list text:style-name="LFO4" text:continue-numbering="true">
        <text:list-item>
          <text:p text:style-name="P41"><text:span text:style-name="T42">Zarządzenie nr 9 /15 Nadleśniczego Nadleśnictwa Szczecinek z dnia 12 lutego 2015r.</text:span></text:p>
        </text:list-item>
      </text:list>
      <text:p text:style-name="P43">w sprawie norm przydziału środków ochrony indywidualnej oraz odzieży i obuwia roboczego dla pracowników <text:s/>P.G.L. L.P.- Nadleśnictwa Szczecinek (ZN1-13-1/15)</text:p>
      <text:p text:style-name="P44"/>
      <text:list text:style-name="LFO4" text:continue-numbering="true">
        <text:list-item>
          <text:p text:style-name="P45">Zarządzenie nr 10/15 Nadleśniczego Nadleśnictwa <text:s/>Szczecinek z dnia 13 lutego 2015</text:p>
        </text:list-item>
      </text:list>
      <text:p text:style-name="P46">w sprawie inwentaryzacji zwierzyny (ZN1-7522-1/15)</text:p>
      <text:p text:style-name="P47"/>
      <text:list text:style-name="LFO4" text:continue-numbering="true">
        <text:list-item>
          <text:p text:style-name="P48">Zarządzenie nr 11/15 Nadleśniczego Nadleśnictwa Szczecinek z dnia 17 lutego 2015r</text:p>
        </text:list-item>
      </text:list>
      <text:p text:style-name="P49">w sprawie wprowadzenia zmiany wysokości czynszu za korzystanie z mieszkań oraz budynków gospodarczych, będących w zarządzie Nadleśnictwa Szczecinek (S.2130.1.2015)</text:p>
      <text:p text:style-name="P50"/>
      <text:list text:style-name="LFO4" text:continue-numbering="true">
        <text:list-item>
          <text:p text:style-name="P51"><text:s/>Zarządzenie nr 12/15 Nadleśniczy Nadleśnictwa Szczecinek z dnia 26 lutego 2015r. <text:s text:c="2"/></text:p>
        </text:list-item>
      </text:list>
      <text:p text:style-name="P52">w sprawie ochrony przeciwpożarowej terenów leśnych i obiektów budowlanych na terenach zarządzanych przez Nadleśnictwo Szczecinek w 2015r <text:s/>(ZG2.0210.3.2015.MK)</text:p>
      <text:p text:style-name="P53"/>
      <text:list text:style-name="LFO4" text:continue-numbering="true">
        <text:list-item>
          <text:p text:style-name="P54"><text:s/>Decyzja nr<text:s/>1/15 Nadleśniczego Nadleśnictwa Szczecinek z dnia 26 lutego 2015r. <text:s text:c="7"/>w sprawie uruchomienia oraz funkcjonowania punktu alarmowo-dyspozycyjnego (PAD) w Nadleśnictwie Szczecinek oraz przeciwpożarowych dyżurów (w tym domowych) pracowników Nadleśnictwa (ZG2.0210.2.2015.MK)</text:p>
        </text:list-item>
      </text:list>
      <text:p text:style-name="P55"/>
      <text:list text:style-name="LFO4" text:continue-numbering="true">
        <text:list-item>
          <text:p text:style-name="P56">Zarządzenie nr 13/15 Nadleśniczego Nadleśnictwa Szczecinek z dnia 03 marca 2015r dotyczące wdrożenia zarządzenia nr 36 DGLP (GM-900-3/2014 z dnia 09.06.2014r. w sprawie zasad sporządzania szacunków brakarskich oraz, zarządzenia nr 14 DGLP (ZD.7600.1.2015) z dnia 13 lutego 2015 roku zmieniające zarządzenie nr 36 DGLP z dnia 9 czerwca 2014r. w sprawie zasad sporządzania szacunków brakarskich (Z.7600.1.14.AB)</text:p>
        </text:list-item>
      </text:list>
      <text:p text:style-name="P57"/>
      <text:list text:style-name="LFO4" text:continue-numbering="true">
        <text:list-item>
          <text:p text:style-name="P58">Zarządzenie nr 14/15 Nadleśniczego Nadleśnictwa Szczecinek z dnia 11 marca 2015r<text:s/>w sprawie zmiany załącznika nr 2 do Instrukcji Obrotu Pieniężnego w Nadleśnictwie Szczecinek (K-021-2/15)</text:p>
        </text:list-item>
      </text:list>
      <text:p text:style-name="P59"/>
      <text:list text:style-name="LFO4" text:continue-numbering="true">
        <text:list-item>
          <text:p text:style-name="P60">Zarządzenie nr 15/15 Nadleśniczego Nadleśnictwa Szczecinek z dnia 09 kwietnia 2015r w sprawie warunków technicznych na drewno opałowe grupy S4 obowiązujących w Nadleśnictwie Szczecinek (N.7613.1.2015.MC)</text:p>
        </text:list-item>
      </text:list>
      <text:p text:style-name="P61"/>
      <text:list text:style-name="LFO4" text:continue-numbering="true">
        <text:list-item>
          <text:p text:style-name="P62">Zarządzenie nr 16/15 Nadleśniczego Nadleśnictwa Szczecinek z dnia 10 kwietnia 2015r. w sprawie wprowadzenia procedury przygotowania komputera dla użytkowników w Nadleśnictwie Szczecinek<text:s/>(ZG.270.2.2015.ŁS)</text:p>
        </text:list-item>
      </text:list>
      <text:p text:style-name="P63"/>
      <text:list text:style-name="LFO4" text:continue-numbering="true">
        <text:list-item>
          <text:p text:style-name="P64">Zarządzenie nr 17/15 Nadleśniczego Nadleśnictwa Szczecinek z dnia 29 kwietnia 2015r (Z.7600.2.14.AB) dot. wdrożenia Zarządzenia nr 33 DGLP z dnia 17.04.2015r. <text:s text:c="3"/>w sprawie zasad sporządzania szacunków brakarskich (ZD.7600.4.2015)</text:p>
        </text:list-item>
      </text:list>
      <text:p text:style-name="P65"/>
      <text:list text:style-name="LFO4" text:continue-numbering="true">
        <text:list-item>
          <text:p text:style-name="P66">Zarządzenie nr 18/15 Nadleśniczego Nadleśnictwa Szczecinek z dnia 04 maja 2015r. <text:s/>w sprawie przekazania-przejęcia majątku i dokumentów oraz przeprowadzenia</text:p>
        </text:list-item>
      </text:list>
      <text:p text:style-name="P67"/>
      <text:list text:style-name="LFO4" text:continue-numbering="true">
        <text:list-item>
          <text:p text:style-name="P68">Zarządzenie nr 19/15 Nadleśniczego Nadleśnictwa Szczecinek z dnia 04 maja 2015r. <text:s/>w sprawie realizacji<text:s/>i sposobu wprowadzenia drugiego piętra (ODN-IIP) <text:s text:c="24"/>w Nadleśnictwie Szczecinek (ZG.7010.3.2015.ŁS)</text:p>
        </text:list-item>
      </text:list>
      <text:p text:style-name="P69"/>
      <text:list text:style-name="LFO4" text:continue-numbering="true">
        <text:list-item>
          <text:p text:style-name="P70">Zarządzenie nr 20/15 Nadleśniczego Nadleśnictwa Szczecinek z dnia 13 maja 2015r. <text:s/>w sprawie wprowadzenia Planu Finansowo-Gospodarczego<text:s/>Nadleśnictwa Szczecinek na rok 2015 (N.0333.1.2015)</text:p>
        </text:list-item>
      </text:list>
      <text:p text:style-name="P71"/>
      <text:list text:style-name="LFO4" text:continue-numbering="true">
        <text:list-item>
          <text:p text:style-name="P72">Zarządzenie nr 21/15 Nadleśniczego Nadleśnictwa Szczecinek z dnia 25 maja 2015r. <text:s/>w sprawie przeprowadzenia inwentaryzacji aktywów i pasywów Nadleśnictwa Szczecinek w 2015r (N-021-3/15)</text:p>
        </text:list-item>
      </text:list>
      <text:p text:style-name="P73"/>
      <text:soft-page-break/>
      <text:list text:style-name="LFO4" text:continue-numbering="true">
        <text:list-item>
          <text:p text:style-name="P74">Zarządzenie nr 22/15 Nadleśniczego Nadleśnictwa Szczecinek z dnia 02 czerwca 2015r. w sprawie powołania zespołu powypadkowego <text:s/>(N-131-1/15)</text:p>
        </text:list-item>
      </text:list>
      <text:p text:style-name="P75"/>
      <text:list text:style-name="LFO4" text:continue-numbering="true">
        <text:list-item>
          <text:p text:style-name="P76">Zarządzenie nr 23/15 Nadleśniczego Nadleśnictwa Szczecinek z dnia 02 czerwca 2015r. w sprawie powołania zespołu powypadkowego (N-131-2/15)</text:p>
        </text:list-item>
      </text:list>
      <text:p text:style-name="P77"/>
      <text:list text:style-name="LFO4" text:continue-numbering="true">
        <text:list-item>
          <text:p text:style-name="P78">Zarządzenie nr 24/15 Nadleśniczego Nadleśnictwa Szczecinek z dnia 09 czerwca 2015r. w sprawie przekazania – przejęcia majątku i dokumentów oraz przeprowadzenia inwentaryzacji zdawczo – odbiorczej w Leśnictwie Buczyny</text:p>
        </text:list-item>
      </text:list>
      <text:p text:style-name="P79"/>
      <text:list text:style-name="LFO4" text:continue-numbering="true">
        <text:list-item>
          <text:p text:style-name="P80">Zarządzenie nr 25/15 <text:s/>Nadleśniczego Nadleśnictwa Szczecinek z dnia 13 lipca 2015r. <text:s/>o powołaniu zespołu powypadkowego (N-131-3/15)</text:p>
        </text:list-item>
      </text:list>
      <text:p text:style-name="P81"/>
      <text:p text:style-name="P82"/>
      <text:list text:style-name="LFO4" text:continue-numbering="true">
        <text:list-item>
          <text:p text:style-name="P83">Zarządzenie nr 26/15 Nadleśniczego Nadleśnictwa Szczecinek z dnia 20 lipca 2015r. <text:s/>w sprawie cen detalicznych na drewno na II półrocze 2015 roku<text:s/>(N.805.1.2015)</text:p>
        </text:list-item>
      </text:list>
      <text:p text:style-name="P84"/>
      <text:list text:style-name="LFO4" text:continue-numbering="true">
        <text:list-item>
          <text:p text:style-name="P85">Zarządzenie nr 27/15 Nadleśniczego Nadleśnictwa Szczecinek z dnia 20 lipca 2015r. <text:s/>w sprawie przejęcia-przekazania majątku i dokumentów oraz przeprowadzenia <text:s/>inwentaryzacji zdawczo-odbiorczej w leśnictwie Gwda Wielka</text:p>
        </text:list-item>
      </text:list>
      <text:p text:style-name="P86"/>
      <text:list text:style-name="LFO4" text:continue-numbering="true">
        <text:list-item>
          <text:p text:style-name="P87">Zarządzenie nr 28/15 <text:s/>Nadleśniczego Nadleśnictwa Szczecinek z dnia 20 lipca 2015r. w sprawie przeprowadzenia inwentaryzacji zdawczo-odbiorczej środków trwałych, wartości niematerialnych i prawnych, wyposażenia, księgozbiorów (N.021.6.15)</text:p>
        </text:list-item>
      </text:list>
      <text:p text:style-name="P88"/>
      <text:list text:style-name="LFO4" text:continue-numbering="true">
        <text:list-item>
          <text:p text:style-name="P89">Zarządzenie nr 29/15 Nadleśniczego Nadleśnictwa Szczecinek z dnia 31.lipca 2015r. <text:s text:c="2"/>w sprawie powołania Stałej Komisji Przetargowej do przeprowadzenia postępowań <text:s text:c="2"/>o udzielenie zamówień publicznych, realizowanych w Nadleśnictwie Szczecinek, do których stosuje się ustawę z dnia 29 stycznia 2004.<text:s/>– Prawo Zamówień Publicznych (SA.270.4.2015)</text:p>
        </text:list-item>
      </text:list>
      <text:p text:style-name="P90"/>
      <text:list text:style-name="LFO4" text:continue-numbering="true">
        <text:list-item>
          <text:p text:style-name="P91">Zarządzenie nr 30/15 Nadleśniczego Nadleśnictwa Szczecinek z dnia 17 sierpnia 2015r w sprawie przekazania – przejęcia majątku i dokumentów oraz przeprowadzenia inwentaryzacji zdawczo – odbiorczej w leśnictwie<text:s/>Spore (N.021.7.15)</text:p>
        </text:list-item>
      </text:list>
      <text:p text:style-name="P92"/>
      <text:list text:style-name="LFO4" text:continue-numbering="true">
        <text:list-item>
          <text:p text:style-name="P93">Zarządzenie nr 31/15 Nadleśniczego Nadleśnictwa Szczecinek z dnia 31 sierpnia 2015r w sprawie oceny wydajności produkcji szkółkarskiej (ZG.7030.8.2015.KS)</text:p>
        </text:list-item>
      </text:list>
      <text:p text:style-name="P94"/>
      <text:list text:style-name="LFO4" text:continue-numbering="true">
        <text:list-item>
          <text:p text:style-name="P95">Zarządzenie nr 32/15 Nadleśniczego Nadleśnictwa Szczecinek z dnia 31 sierpnia 2015r w sprawie przeprowadzenia inwentaryzacji zdawczo-odbiorczej magazynu Nadleśnictwa Szczecinek (N.0210.8.15)</text:p>
        </text:list-item>
      </text:list>
      <text:p text:style-name="P96"/>
      <text:list text:style-name="LFO4" text:continue-numbering="true">
        <text:list-item>
          <text:p text:style-name="P97">Zarządzenie nr 33/15 Nadleśniczego Nadleśnictwa Szczecinek z dnia 31 sierpnia 2015r w sprawie powołania komisji przyjmującej i likwidującej środki trwałe oraz przedmioty trwałego użytkowania, uczestnictwa w obmiarach materiałów porozbiórkowych, wyceny materiałów magazynowych, oceny wpływu przedsięwzięcia na środowisko leśne w Nadleśnictwie Szczecinek (N.0210.9.15)</text:p>
        </text:list-item>
      </text:list>
      <text:p text:style-name="P98"/>
      <text:soft-page-break/>
      <text:list text:style-name="LFO4" text:continue-numbering="true">
        <text:list-item>
          <text:p text:style-name="P99">Zarządzenie nr 34/15 Nadleśniczego Nadleśnictwa Szczecinek z dnia 04 września 2015r w sprawie ewidencjonowania produkcji kompostu (ZG.7030.9.2015.KS)</text:p>
        </text:list-item>
      </text:list>
      <text:p text:style-name="P100"/>
      <text:list text:style-name="LFO4" text:continue-numbering="true">
        <text:list-item>
          <text:p text:style-name="P101">Zarządzenie nr 35/15 Nadleśniczego Nadleśnictwa Szczecinek z dnia 28 września 2015r w sprawie powołania komisji i wprowadzenia<text:s/>regulaminu udzielenia zamówień publicznych o wartości szacunkowej nie przekraczającej równowartości kwoty 30 000 euro (SA.012.1.2015.TK)</text:p>
        </text:list-item>
      </text:list>
      <text:p text:style-name="P102"/>
      <text:list text:style-name="LFO4" text:continue-numbering="true">
        <text:list-item>
          <text:p text:style-name="P103">Zarządzenie nr 36/15 <text:s/>Nadleśniczego Nadleśnictwa Szczecinek z dnia 13 października 2015r w sprawie ustalenia zasad i trybu postępowania przy udostępnianiu informacji publicznej oraz informacji o środowisku i jego ochronie w Nadleśnictwie Szczecinek (ZG.0172.3.2015.KK)</text:p>
        </text:list-item>
      </text:list>
      <text:p text:style-name="P104"/>
      <text:list text:style-name="LFO4" text:continue-numbering="true">
        <text:list-item>
          <text:p text:style-name="P105">Zarządzenie nr 37/15 Nadleśniczego Nadleśnictwa Szczecinek z dnia 20 października 2015 w sprawie przekazania-przejęcia majątku i dokumentów oraz przeprowadzenia inwentaryzacji zdawczo-odbiorczej w leśnictwie Spore</text:p>
        </text:list-item>
      </text:list>
      <text:p text:style-name="P106"/>
      <text:list text:style-name="LFO4" text:continue-numbering="true">
        <text:list-item>
          <text:p text:style-name="P107">Zarządzenie nr 38/15 Nadleśniczego Nadleśnictwa Szczecinek z dnia 30 października 2015r w sprawie wprowadzenia Prowizorium Planu Finansowo-Gospodarczego Nadleśnictwa Szczecinek na rok 2016 (N.0300.2.2015)</text:p>
        </text:list-item>
      </text:list>
      <text:p text:style-name="P108"/>
      <text:list text:style-name="LFO4" text:continue-numbering="true">
        <text:list-item>
          <text:p text:style-name="P109">Zarządzenie nr 39/15 Nadleśniczego Nadleśnictwa Szczecinek z dnia 30 października 2015r w sprawie powołania komisji egzaminacyjnej (NK.1125.17.2015.IK)</text:p>
        </text:list-item>
      </text:list>
      <text:p text:style-name="P110"/>
      <text:list text:style-name="LFO4" text:continue-numbering="true">
        <text:list-item>
          <text:p text:style-name="P111">Zarządzenie nr 40/15 <text:s/>Nadleśniczego Nadleśnictwa Szczecinek z dnia 30 października 2015r w sprawie zmiany do Instrukcji obiegu dokumentów i ich kontroli wewnętrznej w Nadleśnictwie Szczecinek (KF.0210.1.15.EG)</text:p>
        </text:list-item>
      </text:list>
      <text:p text:style-name="P112"/>
      <text:p text:style-name="P113"/>
      <text:p text:style-name="Akapitzlistą"/>
      <text:p text:style-name="P114"/>
      <text:p text:style-name="P115"/>
      <text:p text:style-name="P116"><text:s text:c="5"/></text:p>
      <text:p text:style-name="Standard"><text:s text:c="2"/></text:p>
      <text:p text:style-name="Standard"/>
      <text:p text:style-name="Standard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Dzimińska</meta:initial-creator>
    <dc:creator>Aleksandra Dzimińska</dc:creator>
    <meta:creation-date>2015-11-23T06:49:00Z</meta:creation-date>
    <dc:date>2015-11-23T06:49:00Z</dc:date>
    <meta:print-date>2015-11-23T06:48:00Z</meta:print-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1" meta:character-count="8881" meta:row-count="63" meta:non-whitespace-character-count="7627"/>
  </office:meta>
</office:document-meta>
</file>