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0083in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8pt" style:font-size-asian="18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8pt" style:font-size-asian="18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8pt" style:font-size-asian="18pt" style:language-asian="pl" style:country-asian="P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7" style:parent-style-name="Akapitzlistą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9" style:parent-style-name="Akapitzlistą" style:family="paragraph">
      <style:text-properties style:font-name="Arial" style:font-name-complex="Arial"/>
    </style:style>
    <style:style style:name="P1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1" style:parent-style-name="Akapitzlistą" style:family="paragraph">
      <style:text-properties style:font-name="Arial" style:font-name-complex="Arial"/>
    </style:style>
    <style:style style:name="P1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3" style:parent-style-name="Akapitzlistą" style:family="paragraph">
      <style:text-properties style:font-name="Arial" style:font-name-complex="Arial"/>
    </style:style>
    <style:style style:name="P1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5" style:parent-style-name="Akapitzlistą" style:family="paragraph">
      <style:text-properties style:font-name="Arial" style:font-name-complex="Arial"/>
    </style:style>
    <style:style style:name="P1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7" style:parent-style-name="Akapitzlistą" style:family="paragraph">
      <style:text-properties style:font-name="Arial" style:font-name-complex="Arial"/>
    </style:style>
    <style:style style:name="P1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9" style:parent-style-name="Akapitzlistą" style:family="paragraph">
      <style:text-properties style:font-name="Arial" style:font-name-complex="Arial"/>
    </style:style>
    <style:style style:name="P2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1" style:parent-style-name="Akapitzlistą" style:family="paragraph">
      <style:text-properties style:font-name="Arial" style:font-name-complex="Arial"/>
    </style:style>
    <style:style style:name="P2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3" style:parent-style-name="Akapitzlistą" style:family="paragraph">
      <style:text-properties style:font-name="Arial" style:font-name-complex="Arial"/>
    </style:style>
    <style:style style:name="P2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5" style:parent-style-name="Akapitzlistą" style:family="paragraph">
      <style:text-properties style:font-name="Arial" style:font-name-complex="Arial"/>
    </style:style>
    <style:style style:name="P2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7" style:parent-style-name="Akapitzlistą" style:family="paragraph">
      <style:text-properties style:font-name="Arial" style:font-name-complex="Arial"/>
    </style:style>
    <style:style style:name="P2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9" style:parent-style-name="Akapitzlistą" style:family="paragraph">
      <style:text-properties style:font-name="Arial" style:font-name-complex="Arial"/>
    </style:style>
    <style:style style:name="P3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31" style:parent-style-name="Akapitzlistą" style:family="paragraph">
      <style:text-properties style:font-name="Arial" style:font-name-complex="Arial"/>
    </style:style>
    <style:style style:name="P3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33" style:parent-style-name="Akapitzlistą" style:family="paragraph">
      <style:text-properties style:font-name="Arial" style:font-name-complex="Arial"/>
    </style:style>
    <style:style style:name="P3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35" style:parent-style-name="Akapitzlistą" style:family="paragraph">
      <style:text-properties style:font-name="Arial" style:font-name-complex="Arial"/>
    </style:style>
    <style:style style:name="P3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37" style:parent-style-name="Akapitzlistą" style:family="paragraph">
      <style:text-properties style:font-name="Arial" style:font-name-complex="Arial"/>
    </style:style>
    <style:style style:name="P3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39" style:parent-style-name="Akapitzlistą" style:family="paragraph">
      <style:text-properties style:font-name="Arial" style:font-name-complex="Arial"/>
    </style:style>
    <style:style style:name="P4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41" style:parent-style-name="Akapitzlistą" style:family="paragraph">
      <style:text-properties style:font-name="Arial" style:font-name-complex="Arial"/>
    </style:style>
    <style:style style:name="P4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43" style:parent-style-name="Akapitzlistą" style:family="paragraph">
      <style:text-properties style:font-name="Arial" style:font-name-complex="Arial"/>
    </style:style>
    <style:style style:name="P4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45" style:parent-style-name="Akapitzlistą" style:family="paragraph">
      <style:text-properties style:font-name="Arial" style:font-name-complex="Arial"/>
    </style:style>
    <style:style style:name="P4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47" style:parent-style-name="Akapitzlistą" style:family="paragraph">
      <style:text-properties style:font-name="Arial" style:font-name-complex="Arial"/>
    </style:style>
    <style:style style:name="P4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49" style:parent-style-name="Akapitzlistą" style:family="paragraph">
      <style:text-properties style:font-name="Arial" style:font-name-complex="Arial"/>
    </style:style>
    <style:style style:name="P5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51" style:parent-style-name="Akapitzlistą" style:family="paragraph">
      <style:text-properties style:font-name="Arial" style:font-name-complex="Arial"/>
    </style:style>
    <style:style style:name="P5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53" style:parent-style-name="Akapitzlistą" style:family="paragraph">
      <style:text-properties style:font-name="Arial" style:font-name-complex="Arial"/>
    </style:style>
    <style:style style:name="P5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55" style:parent-style-name="Akapitzlistą" style:family="paragraph">
      <style:text-properties style:font-name="Arial" style:font-name-complex="Arial"/>
    </style:style>
    <style:style style:name="P5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57" style:parent-style-name="Akapitzlistą" style:family="paragraph">
      <style:text-properties style:font-name="Arial" style:font-name-complex="Arial"/>
    </style:style>
    <style:style style:name="P5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59" style:parent-style-name="Akapitzlistą" style:family="paragraph">
      <style:text-properties style:font-name="Arial" style:font-name-complex="Arial"/>
    </style:style>
    <style:style style:name="P6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61" style:parent-style-name="Akapitzlistą" style:family="paragraph">
      <style:text-properties style:font-name="Arial" style:font-name-complex="Arial"/>
    </style:style>
    <style:style style:name="P6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6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65" style:parent-style-name="Akapitzlistą" style:family="paragraph">
      <style:text-properties style:font-name="Arial" style:font-name-complex="Arial"/>
    </style:style>
    <style:style style:name="P6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67" style:parent-style-name="Akapitzlistą" style:family="paragraph">
      <style:text-properties style:font-name="Arial" style:font-name-complex="Arial"/>
    </style:style>
    <style:style style:name="P6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69" style:parent-style-name="Akapitzlistą" style:family="paragraph">
      <style:text-properties style:font-name="Arial" style:font-name-complex="Arial"/>
    </style:style>
    <style:style style:name="P7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71" style:parent-style-name="Akapitzlistą" style:family="paragraph">
      <style:text-properties style:font-name="Arial" style:font-name-complex="Arial"/>
    </style:style>
    <style:style style:name="P7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73" style:parent-style-name="Akapitzlistą" style:family="paragraph">
      <style:text-properties style:font-name="Arial" style:font-name-complex="Arial"/>
    </style:style>
    <style:style style:name="P7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75" style:parent-style-name="Akapitzlistą" style:family="paragraph">
      <style:text-properties style:font-name="Arial" style:font-name-complex="Arial"/>
    </style:style>
    <style:style style:name="P7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77" style:parent-style-name="Akapitzlistą" style:family="paragraph">
      <style:text-properties style:font-name="Arial" style:font-name-complex="Arial"/>
    </style:style>
    <style:style style:name="P7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79" style:parent-style-name="Akapitzlistą" style:family="paragraph">
      <style:text-properties style:font-name="Arial" style:font-name-complex="Arial"/>
    </style:style>
    <style:style style:name="P8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81" style:parent-style-name="Akapitzlistą" style:family="paragraph">
      <style:text-properties style:font-name="Arial" style:font-name-complex="Arial"/>
    </style:style>
    <style:style style:name="P8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83" style:parent-style-name="Akapitzlistą" style:family="paragraph">
      <style:text-properties style:font-name="Arial" style:font-name-complex="Arial"/>
    </style:style>
    <style:style style:name="P8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Zarządzenia i Decyzje Nadleśniczego Nadleśnictwa</text:span><text:span text:style-name="T3"><text:s/></text:span><text:span text:style-name="T4">Szczecinek od 01.01.2016 roku:</text:span></text:p>
      <text:p text:style-name="P5"/>
      <text:list text:style-name="LFO3" text:continue-numbering="true">
        <text:list-item>
          <text:p text:style-name="P6"><text:s/>Zarządzenie nr 1 Nadleśniczego Nadleśnictwa<text:s/>Szczecinek z dnia 07 stycznia 2016<text:s/>r. w sprawie częściowego zwrotu kosztów poniesionych w związku z podjęciem nauki w celu podniesienia kwalifikacji zawodowych (N.142.1.16.JR)</text:p>
        </text:list-item>
      </text:list>
      <text:p text:style-name="P7"/>
      <text:list text:style-name="LFO3" text:continue-numbering="true">
        <text:list-item>
          <text:p text:style-name="P8">Zarządzenie nr 2 Nadleśniczego Nadleśnictwa Szczecinek z dnia 07 stycznia 2016<text:s/>r.<text:s/>w <text:s/>sprawie akcyjnego zwalczania szkodnictwa leśnego (N.2502.1.16.JR)</text:p>
        </text:list-item>
      </text:list>
      <text:p text:style-name="P9"/>
      <text:list text:style-name="LFO3" text:continue-numbering="true">
        <text:list-item>
          <text:p text:style-name="P10">Decyzja nr 1 Nadleśniczego Nadleśnictwa Szczecinek z dnia 25 stycznia 2016<text:s/>r. w sprawie przekazania – przejęcia stanowiska pracy starszego specjalisty ds. zagospodarowania lasu (Z.1121.1.2016.AB)</text:p>
        </text:list-item>
      </text:list>
      <text:p text:style-name="P11"/>
      <text:list text:style-name="LFO3" text:continue-numbering="true">
        <text:list-item>
          <text:p text:style-name="P12">Zarządzenie nr 3 Nadleśniczego Nadleśnictwa Szczecinek z dnia 25 stycznia 2016<text:s/>r. w sprawie przeprowadzenia inwentaryzacji zdawczo – odbiorczej środków trwałych, wyposażenia (N.37.1.16.JR)</text:p>
        </text:list-item>
      </text:list>
      <text:p text:style-name="P13"/>
      <text:list text:style-name="LFO3" text:continue-numbering="true">
        <text:list-item>
          <text:p text:style-name="P14">Zarządzenie nr 4 Nadleśniczego Nadleśnictwa Szczecinek z<text:s/>dnia 25 stycznia 2016<text:s/>r. w sprawie norm przydziału środków ochrony indywidualnej oraz odzieży i obuwia roboczego dla pracowników P.G.L. L.P. – Nadleśnictwa Szczecinek (ZN1.13.1.2016.TM)</text:p>
        </text:list-item>
      </text:list>
      <text:p text:style-name="P15"/>
      <text:list text:style-name="LFO3" text:continue-numbering="true">
        <text:list-item>
          <text:p text:style-name="P16">Zarządzenie nr 5 Nadleśniczego Nadleśnictwa Szczecinek z dnia 25 stycznia 2016<text:s/>r. w sprawie monitoringu rotacji drewna na podstawie oceny wskaźnika rotacji drewna w leśnictwach Nadleśnictwa Szczecinek (Z.7603.1.2016AB)</text:p>
        </text:list-item>
      </text:list>
      <text:p text:style-name="P17"/>
      <text:list text:style-name="LFO3" text:continue-numbering="true">
        <text:list-item>
          <text:p text:style-name="P18">Zarządzenie nr 6 Nadleśniczego Nadleśnictwa Szczecinek z dnia 09 lutego 2016<text:s/>r. w sprawie inwentaryzacji zwierzyny (ZN1.7522.1.2016.TM)<text:s/></text:p>
        </text:list-item>
      </text:list>
      <text:p text:style-name="P19"/>
      <text:list text:style-name="LFO3" text:continue-numbering="true">
        <text:list-item>
          <text:p text:style-name="P20">Zarządzenie nr 7 Nadleśniczego Nadleśnictwa Szczecinek z dnia 16 lutego 2016 r. w sprawie ustalenia zasad i sprzedaży drewna pozyskanego kosztem nabywcy (ZN1.904.1.16.TM).</text:p>
        </text:list-item>
      </text:list>
      <text:p text:style-name="P21"/>
      <text:list text:style-name="LFO3" text:continue-numbering="true">
        <text:list-item>
          <text:p text:style-name="P22">Zarządzenie nr 8 Nadleśniczego Nadleśnictwa<text:s/>Szczecinek z dnia 18 lutego 2016 r. w sprawie przeprowadzenia inwentaryzacji zdawczo – odbiorczej środków trwałych, wyposażenia (N.37.2.16.JR)</text:p>
        </text:list-item>
      </text:list>
      <text:p text:style-name="P23"/>
      <text:list text:style-name="LFO3" text:continue-numbering="true">
        <text:list-item>
          <text:p text:style-name="P24"><text:s/>Zarządzenie nr 9 Nadleśniczego Nadleśnictwa Szczecinek z dnia 22 lutego 2016 r. w sprawie wprowadzenia zmiany w<text:s/>Regulaminie Organizacyjnym wprowadzonym Zarządzeniem nr 15 Nadleśniczego Nadleśnictwa Szczecinek z dnia 29 marca 2013 r. w sprawie ustalenia Regulaminu organizacyjnego Nadleśnictwa Szczecinek (SA.012.1.2016.TK)</text:p>
        </text:list-item>
      </text:list>
      <text:p text:style-name="P25"/>
      <text:list text:style-name="LFO3" text:continue-numbering="true">
        <text:list-item>
          <text:p text:style-name="P26"><text:s/>Zarządzenie nr 10 Nadleśniczego Nadleśnictwa<text:s/>Szczecinek z dnia 04 marca 2016 r. w sprawie ochrony przeciwpożarowej terenów leśnych, budynków i budowli na terenie Nadleśnictwa Szczecinek (ZG.2620.1.2016.BD)</text:p>
        </text:list-item>
      </text:list>
      <text:p text:style-name="P27"/>
      <text:soft-page-break/>
      <text:list text:style-name="LFO3" text:continue-numbering="true">
        <text:list-item>
          <text:p text:style-name="P28"><text:s/>Decyzja nr 2 Nadleśniczego Nadleśnictwa Szczecinek z dnia 04 marca 2016 r. w sprawie uruchomienia oraz funkcjonowania punktu alarmowo – dyspozycyjnego (PAD) w Nadleśnictwie Szczecinek oraz przeciwpożarowych dyżurów ( w tym domowych) pracowników Nadleśnictwa (ZG.2620.2.2016.BD)</text:p>
        </text:list-item>
      </text:list>
      <text:p text:style-name="P29"/>
      <text:list text:style-name="LFO3" text:continue-numbering="true">
        <text:list-item>
          <text:p text:style-name="P30"><text:s/>Zarządzenie nr 11 Nadleśniczego Nadleśnictwa Szczecinek z dnia 21 marca 2016<text:s/>r. w sprawie wprowadzenia zmiany wysokości czynszu za korzystanie z lokali mieszkalnych oraz budynków gospodarczych, będących w zarządzie Nadleśnictwa Szczecinek (SA.2130.1.2016)<text:s/></text:p>
        </text:list-item>
      </text:list>
      <text:p text:style-name="P31"/>
      <text:list text:style-name="LFO3" text:continue-numbering="true">
        <text:list-item>
          <text:p text:style-name="P32"><text:s/>Zarządzenie nr 12 Nadleśniczego Nadleśnictwa Szczecinek <text:s/>z dnia 19 kwietnia 2016<text:s/>r. w sprawie powołania komisji do odbioru gruntów zalesionych w ramach PROW (ZG.752.1.2016.BD)</text:p>
        </text:list-item>
      </text:list>
      <text:p text:style-name="P33"/>
      <text:list text:style-name="LFO3" text:continue-numbering="true">
        <text:list-item>
          <text:p text:style-name="P34"><text:s/>Zarządzenie nr 13 Nadleśniczego Nadleśnictwa Szczecinek <text:s/>z dnia 26 kwietnia 2016<text:s/>r. w sprawie powołania Komisji Przetargowej na wybór dzierżawców (najemców) <text:s/>gruntów oraz innych nieruchomości (ZG.2217.4.2016.KK)</text:p>
        </text:list-item>
      </text:list>
      <text:p text:style-name="P35"/>
      <text:list text:style-name="LFO3" text:continue-numbering="true">
        <text:list-item>
          <text:p text:style-name="P36"><text:s/>Zarządzenie nr 14 Nadleśniczego Nadleśnictwa Szczecinek z dnia 26 kwietnia 2016<text:s/>r.<text:s/>w sprawie ustalenia pracochłonności przy stosowaniu prac przy zagospodarowaniu lasu (ZG.530.1.2016.BD)</text:p>
        </text:list-item>
      </text:list>
      <text:p text:style-name="P37"/>
      <text:list text:style-name="LFO3" text:continue-numbering="true">
        <text:list-item>
          <text:p text:style-name="P38"><text:s/>Zarządzenie nr 15 Nadleśniczego Nadleśnictwa Szczecinek z dnia 10 maja 2016 r.<text:s/>w sprawie wprowadzenia Planu Finansowo – Gospodarczego Nadleśnictwa Szczecinek na rok 2016 (N.0333.1.2016.JR)</text:p>
        </text:list-item>
      </text:list>
      <text:p text:style-name="P39"/>
      <text:list text:style-name="LFO3" text:continue-numbering="true">
        <text:list-item>
          <text:p text:style-name="P40"><text:s/>Zarządzenie nr 16 Nadleśniczego Nadleśnictwa Szczecinek z dnia 25<text:s/>maja 2016<text:s/>r.<text:s/>w sprawie przeprowadzenia inwentaryzacji aktywów i pasywów Nadleśnictwa Szczecinek w 2016 roku.(KF.0210.1.2016.EG)</text:p>
        </text:list-item>
      </text:list>
      <text:p text:style-name="P41"/>
      <text:list text:style-name="LFO3" text:continue-numbering="true">
        <text:list-item>
          <text:p text:style-name="P42"><text:s/>Zarządzenie nr 17 Nadleśniczego Nadleśnictwa Szczecinek z dnia 25 maja 2016<text:s/>r.<text:s/>w sprawie powołania <text:s/>komisji<text:s/>do spraw ewidencjonowania produkcji kompostu (ZG.7030.12.2016.KS)</text:p>
        </text:list-item>
      </text:list>
      <text:p text:style-name="P43"/>
      <text:list text:style-name="LFO3" text:continue-numbering="true">
        <text:list-item>
          <text:p text:style-name="P44"><text:s/>Zarządzenie nr 18 Nadleśniczego Nadleśnictwa Szczecinek z dnia 25 maja 2016<text:s/>r.<text:s/>w sprawie druków ścisłego zarachowania obowiązujących w Nadleśnictwie Szczecinek (KF.0210.2.2016.EG)</text:p>
        </text:list-item>
      </text:list>
      <text:p text:style-name="P45"/>
      <text:list text:style-name="LFO3" text:continue-numbering="true">
        <text:list-item>
          <text:p text:style-name="P46"><text:s/>Zarządzenie nr 19 Nadleśniczego Nadleśnictwa Szczecinek z dnia 30 czerwca 2016r. w sprawie cen detalicznych na<text:s/>drewno na II półrocze 2016 roku<text:s/>(N.805.1.2016)</text:p>
        </text:list-item>
      </text:list>
      <text:p text:style-name="P47"/>
      <text:list text:style-name="LFO3" text:continue-numbering="true">
        <text:list-item>
          <text:p text:style-name="P48"><text:s/>Zarządzenie nr 20 Nadleśniczego Nadleśnictwa Szczecinek z dnia 04 lipca 2016 r.<text:s/>w sprawie odbiorów robót budowlanych częściowych związanych z budową siedziby Nadleśnictwa Szczecinek – budynku biurowego wraz z infrastrukturą towarzyszącą<text:s/>(SA.20.6.2016)</text:p>
        </text:list-item>
      </text:list>
      <text:p text:style-name="P49"/>
      <text:list text:style-name="LFO3" text:continue-numbering="true">
        <text:list-item>
          <text:p text:style-name="P50"><text:s/>Decyzja nr 3 Nadleśniczego Nadleśnictwa Szczecinek z dnia 22 sierpnia 2016 r. w sprawie wykonania cięć rębnych odbiegających od założeń Planu Urządzenia Lasu ( ZG.7603.2.2016.MK)</text:p>
        </text:list-item>
      </text:list>
      <text:p text:style-name="P51"/>
      <text:list text:style-name="LFO3" text:continue-numbering="true">
        <text:list-item>
          <text:p text:style-name="P52"><text:s/>Zarządzenie nr 21 Nadleśniczego Nadleśnictwa Szczecinek z dnia 30 sierpnia 2016 r. w sprawie oceny wydajności szkółkarskiej (ZG.7030.24.16.KS)</text:p>
        </text:list-item>
      </text:list>
      <text:p text:style-name="P53"/>
      <text:list text:style-name="LFO3" text:continue-numbering="true">
        <text:list-item>
          <text:p text:style-name="P54"><text:s/>Zarządzenie nr 22 Nadleśniczego Nadleśnictwa Szczecinek z 01 września 2016 r. w sprawie zmiany<text:s/>do<text:s/>Instrukcji obiegu dokumentów i ich kontroli wewnętrznej<text:s/>w Nadleśnictwie Szczecinek<text:s/>(KF.0210.3.16.EG)</text:p>
        </text:list-item>
      </text:list>
      <text:p text:style-name="P55"/>
      <text:list text:style-name="LFO3" text:continue-numbering="true">
        <text:list-item>
          <text:p text:style-name="P56"><text:s/>Zarządzenie nr 23 Nadleśniczego Nadleśnictwa Szczecinek z 26 września 2016 r. w sprawie<text:s/>przeprowadzenia<text:s/>inwentaryzacji zdawczo-odbiorczej środków trwałych, wyposażenia<text:s/>(KF.37.1.2016.EG)</text:p>
        </text:list-item>
      </text:list>
      <text:p text:style-name="P57"/>
      <text:list text:style-name="LFO3" text:continue-numbering="true">
        <text:list-item>
          <text:p text:style-name="P58"><text:s/>Zarządzenie nr 24 Nadleśniczego Nadleśnictwa Szczecinek z 26 października<text:s/>2016<text:s/>r. w sprawie<text:s/>okresowej kontroli stanu utrzymania zagród<text:s/>leśnych leśnictw Nadleśnictwa Szczecinek<text:s/>(N.092.1.2016.JR)</text:p>
        </text:list-item>
      </text:list>
      <text:p text:style-name="P59"/>
      <text:list text:style-name="LFO3" text:continue-numbering="true">
        <text:list-item>
          <text:p text:style-name="P60"><text:s/>Zarządzenie nr 25 Nadleśniczego Nadleśnictwa Szczecinek z 27 października 2016 r. w sprawie<text:s/>powołania<text:s/>komisji do<text:s/>spraw ewidencjonowania<text:s/>produkcji kompostu<text:s/>(ZG.7030.28.2016.KS)</text:p>
        </text:list-item>
      </text:list>
      <text:p text:style-name="P61"/>
      <text:list text:style-name="LFO3" text:continue-numbering="true">
        <text:list-item>
          <text:p text:style-name="P62"><text:s/>Zarządzenie nr 26 Nadleśniczego Nadleśnictwa Szczecinek z 28 października 2016 r. w sprawie<text:s/>wprowadzenia Prowizorium Planu<text:s/>Finansowo Gospodarczego Nadleśnictwa Szczecinek na 2017 (N.0300.2.2016.JR)</text:p>
        </text:list-item>
      </text:list>
      <text:p text:style-name="P63"/>
      <text:list text:style-name="LFO3" text:continue-numbering="true">
        <text:list-item>
          <text:p text:style-name="P64"><text:s/>Zarządzenie nr 27 Nadleśniczego Nadleśnictwa Szczecinek z 28 października 2016 r. w sprawie powołania zespołu do spraw<text:s/>Koordynacji i odbioru projektu docelowej<text:s/>sieci drogowej<text:s/>Nadleśnictwa Szczecinek (SA.771.13.2015)</text:p>
        </text:list-item>
      </text:list>
      <text:p text:style-name="P65"/>
      <text:list text:style-name="LFO3" text:continue-numbering="true">
        <text:list-item>
          <text:p text:style-name="P66"><text:s/>Zarządzenie nr 28 Nadleśniczego Nadleśnictwa Szczecinek z 04 listopada 2016 r. w sprawie powołania komisji egzaminacyjnej (NK.1125.8.2016.AD)</text:p>
        </text:list-item>
      </text:list>
      <text:p text:style-name="P67"/>
      <text:list text:style-name="LFO3" text:continue-numbering="true">
        <text:list-item>
          <text:p text:style-name="P68"><text:s/>Zarządzenie nr 29 Nadleśniczego Nadleśnictwa Szczecinek z 15 listopada 2016 r. w sprawie<text:s/>wprowadzenia Regulaminu pracy (N.102.1.2016.JR)</text:p>
        </text:list-item>
      </text:list>
      <text:p text:style-name="P69"/>
      <text:list text:style-name="LFO3" text:continue-numbering="true">
        <text:list-item>
          <text:p text:style-name="P70"><text:s/>Zarządzenie nr 30 Nadleśniczego Nadleśnictwa Szczecinek z 30 listopada 2016 r. w sprawie cen detalicznych na choinki leśne<text:s/>w 2016 roku<text:s/>(N.805.2.16.JR)</text:p>
        </text:list-item>
      </text:list>
      <text:p text:style-name="P71"/>
      <text:list text:style-name="LFO3" text:continue-numbering="true">
        <text:list-item>
          <text:p text:style-name="P72"><text:s/>Zarządzenie nr 31 Nadleśniczego Nadleśnictwa Szczecinek z 30 listopada 2016 r. w sprawie przyznawania nagród i premiowania (N.100.1.2016 JR)</text:p>
        </text:list-item>
      </text:list>
      <text:p text:style-name="P73"/>
      <text:list text:style-name="LFO3" text:continue-numbering="true">
        <text:list-item>
          <text:p text:style-name="P74"><text:s/>Zarządzenie nr 32 Nadleśniczego Nadleśnictwa Szczecinek z 01 grudnia 2016 r. w sprawie<text:s/>przeprowadzania<text:s/>inwentaryzacji zdawczo-odbiorczej<text:s/>środków trwałych, wyposażenia<text:s/>(KF.37.2.2016.EG)</text:p>
        </text:list-item>
      </text:list>
      <text:p text:style-name="P75"/>
      <text:list text:style-name="LFO3" text:continue-numbering="true">
        <text:list-item>
          <text:p text:style-name="P76"><text:s/>Zarządzenie nr 33 Nadleśniczego Nadleśnictwa Szczecinek z 21 grudnia 2016 r. w sprawie procedur rozpatrywania reklamacji<text:s/>surowca drzewnego<text:s/>(Z.521.1.2016.AB)</text:p>
        </text:list-item>
      </text:list>
      <text:p text:style-name="P77"/>
      <text:soft-page-break/>
      <text:list text:style-name="LFO3" text:continue-numbering="true">
        <text:list-item>
          <text:p text:style-name="P78"><text:s/>Zarządzenie nr 34 Nadleśniczego Nadleśnictwa Szczecinek z 30 grudnia 2016 r. w sprawie<text:s/>cen detalicznych na drewno pozyskane<text:s/>kosztem<text:s/>i staraniem<text:s/>nabywcy<text:s/>w 2017 roku<text:s/>(N.805.3.16.JR)</text:p>
        </text:list-item>
      </text:list>
      <text:p text:style-name="P79"/>
      <text:list text:style-name="LFO3" text:continue-numbering="true">
        <text:list-item>
          <text:p text:style-name="P80"><text:s/>Decyzja nr 4 Nadleśniczego Nadleśnictwa Szczecinek z dnia 30 grudnia 2016 roku w sprawie wykonania cięć rębnych od założeń Planu Urządzenia Lasu (ZG.7603.1.2016.MC)</text:p>
        </text:list-item>
      </text:list>
      <text:p text:style-name="P81"/>
      <text:list text:style-name="LFO3" text:continue-numbering="true">
        <text:list-item>
          <text:p text:style-name="P82"><text:s/>Decyzja nr 5 Nadleśniczego Nadleśnictwa Szczecinek z dnia 30 grudnia 2016 roku w sprawie wykonania cięć rębnych odbiegających od założeń Planu Urządzenia Lasu (ZG.7603.2.2016.MC)</text:p>
        </text:list-item>
      </text:list>
      <text:p text:style-name="P83"/>
      <text:list text:style-name="LFO3" text:continue-numbering="true">
        <text:list-item>
          <text:p text:style-name="P84"><text:span text:style-name="T85"><text:s/></text:span><text:span text:style-name="T86">Zarządzenie nr 35 Nadleśniczego Nadleśnictwa Szczecinek z 30 grudnia 2016 r. w sprawie przeprowadzenia inwentaryzacji</text:span><text:span text:style-name="T87"><text:s/>zdawczo-odbiorczej<text:s/></text:span><text:span text:style-name="T88">kasy</text:span><text:span text:style-name="T89"><text:s/>Nadleśnictwa Szczecinek</text:span><text:span text:style-name="T90"><text:s text:c="2"/>(KF.370.3.</text:span><text:span text:style-name="T91">2016</text:span><text:span text:style-name="T9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Dzimińska</meta:initial-creator>
    <dc:creator>Piotr Kozłowski (Nadleśnictwo Szczecinek)</dc:creator>
    <meta:creation-date>2020-02-04T11:02:00Z</meta:creation-date>
    <dc:date>2020-02-04T13:10:00Z</dc:date>
    <meta:print-date>2016-02-24T10:12:00Z</meta:print-date>
    <meta:template xlink:href="Normal" xlink:type="simple"/>
    <meta:editing-cycles>6</meta:editing-cycles>
    <meta:editing-duration>PT7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08" meta:character-count="7747" meta:row-count="55" meta:non-whitespace-character-count="6654"/>
  </office:meta>
</office:document-meta>
</file>