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5cm" style:page-number="0" table:align="left" style:may-break-between-rows="false" style:writing-mode="lr-tb" table:border-model="separating"/>
    </style:style>
    <style:style style:name="Tabela1.A" style:family="table-column">
      <style:table-column-properties style:column-width="5.667cm"/>
    </style:style>
    <style:style style:name="Tabela1.B" style:family="table-column">
      <style:table-column-properties style:column-width="5.475cm"/>
    </style:style>
    <style:style style:name="Tabela1.C" style:family="table-column">
      <style:table-column-properties style:column-width="5.853cm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1.B3" style:family="table-cell">
      <style:table-cell-properties fo:background-color="transparent" fo:padding="0cm" fo:border="none">
        <style:background-image/>
      </style:table-cell-properties>
    </style:style>
    <style:style style:name="Tabela1.4" style:family="table-row">
      <style:table-row-properties style:min-row-height="0.683cm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5.667cm"/>
    </style:style>
    <style:style style:name="Tabela2.1" style:family="table-row">
      <style:table-row-properties style:keep-together="true"/>
    </style:style>
    <style:style style:name="Tabela2.A1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ela2.B1" style:family="table-cell">
      <style:table-cell-properties fo:padding-left="0.123cm" fo:padding-right="0.123cm" fo:padding-top="0cm" fo:padding-bottom="0cm" fo:border="none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true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>
      <style:paragraph-properties fo:text-align="start"/>
      <style:text-properties style:text-line-through-style="none" fo:font-family="'Courier New'" style:font-style-name="Normalny" style:font-family-generic="modern" fo:font-size="10pt" fo:font-style="normal" style:text-underline-style="none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caption">
      <style:paragraph-properties fo:line-height="150%"/>
    </style:style>
    <style:style style:name="P12" style:family="paragraph" style:parent-style-name="Standard">
      <style:paragraph-properties fo:line-height="150%"/>
      <style:text-properties fo:font-size="8pt" style:font-size-asian="8pt" style:font-size-complex="8pt"/>
    </style:style>
    <style:style style:name="P13" style:family="paragraph" style:parent-style-name="Standard">
      <style:paragraph-properties>
        <style:tab-stops>
          <style:tab-stop style:position="13.97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 style:list-style-name="RTF_5f_Num_20_2">
      <style:paragraph-properties fo:margin-left="0cm" fo:margin-right="0cm" fo:text-indent="0cm" style:auto-text-indent="false">
        <style:tab-stops>
          <style:tab-stop style:position="1.136cm"/>
          <style:tab-stop style:position="13.9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 style:list-style-name="RTF_5f_Num_20_2">
      <style:paragraph-properties fo:margin-left="0cm" fo:margin-right="0cm" fo:text-indent="0cm" style:auto-text-indent="false">
        <style:tab-stops>
          <style:tab-stop style:position="13.9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 style:list-style-name="RTF_5f_Num_20_2">
      <style:paragraph-properties fo:margin-left="0cm" fo:margin-right="0cm" fo:text-indent="0cm" style:auto-text-indent="false">
        <style:tab-stops>
          <style:tab-stop style:position="13.97cm" style:leader-style="dotted" style:leader-text="."/>
        </style:tab-stops>
      </style:paragraph-properties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6pt" fo:font-style="italic" style:font-size-asian="6pt" style:font-style-asian="italic" style:font-size-complex="6pt" style:font-style-complex="italic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d-pers" form:control-implementation="ooo:com.sun.star.form.component.CheckBox" form:id="control1" form:label="Pole wyboru" form:tab-index="6" form:data-field="nazwisk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-ksero" form:control-implementation="ooo:com.sun.star.form.component.CheckBox" form:id="control2" form:label="Pole wyboru" form:tab-index="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-file" form:control-implementation="ooo:com.sun.star.form.component.CheckBox" form:id="control3" form:label="Pole wyboru" form:tab-index="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h-fdd" form:control-implementation="ooo:com.sun.star.form.component.CheckBox" form:id="control4" form:label="Pole wyboru" form:tab-index="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h-cd" form:control-implementation="ooo:com.sun.star.form.component.CheckBox" form:id="control5" form:label="Pole wyboru" form:tab-index="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h-mail" form:control-implementation="ooo:com.sun.star.form.component.CheckBox" form:id="control6" form:label="Pole wyboru" form:tab-index="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hs-email" form:control-implementation="ooo:com.sun.star.form.component.CheckBox" form:id="control7" form:label="Pole wyboru" form:tab-index="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hs-mail" form:control-implementation="ooo:com.sun.star.form.component.CheckBox" form:id="control8" form:label="Pole wyboru" form:tab-index="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hs-pers" form:control-implementation="ooo:com.sun.star.form.component.CheckBox" form:id="control9" form:label="Pole wyboru" form:tab-index="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Nazwisko-nazwa1" form:control-implementation="ooo:com.sun.star.form.component.TextField" form:id="control10" form:readonly="true" form:tab-stop="true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zwisko"/>
              <form:property form:property-name="HideInactiveSelection" office:value-type="boolean" office:boolean-value="false"/>
            </form:properties>
          </form:text>
          <form:text form:name="imię-nazwa2" form:control-implementation="ooo:com.sun.star.form.component.TextField" form:id="control11" form:tab-stop="true" form:tab-index="1" form:data-field="imię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mię"/>
            </form:properties>
          </form:text>
          <form:text form:name="adres" form:control-implementation="ooo:com.sun.star.form.component.TextField" form:id="control12" form:tab-stop="true" form:tab-index="2" form:current-value=" " form:data-field="adres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dres"/>
            </form:properties>
          </form:text>
          <form:text form:name="poczta" form:control-implementation="ooo:com.sun.star.form.component.TextField" form:id="control13" form:tab-stop="true" form:tab-index="3" form:data-field="poczta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oczta"/>
            </form:properties>
          </form:text>
          <form:text form:name="telefon" form:control-implementation="ooo:com.sun.star.form.component.TextField" form:id="control14" form:tab-index="4" form:data-field="telefon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elefon"/>
            </form:properties>
          </form:text>
          <form:textarea form:name="zakres" form:control-implementation="ooo:com.sun.star.form.component.TextField" form:id="control15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okładny opis zakresu informacji wnioskowanych do udostępnienia"/>
              <form:property form:property-name="MultiLine" office:value-type="boolean" office:boolean-value="true"/>
            </form:properties>
            <text:p text:style-name="P2"/>
          </form:textarea>
          <form:text form:name="email" form:control-implementation="ooo:com.sun.star.form.component.TextField" form:id="control16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dres-wy-1" form:control-implementation="ooo:com.sun.star.form.component.TextField" form:id="control17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dres-wy-2" form:control-implementation="ooo:com.sun.star.form.component.TextField" form:id="control18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dres-wy-3" form:control-implementation="ooo:com.sun.star.form.component.TextField" form:id="control19" form:tab-index="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lace" form:control-implementation="ooo:com.sun.star.form.component.TextField" form:id="control20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" form:control-implementation="ooo:com.sun.star.form.component.FixedText" form:id="control21" form:label="Dane wnioskodawcy" form:printable="false"/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     " text:name="FORMTEXT Tekst1"/>
        <text:user-field-decl office:value-type="string" office:string-value="     " text:name="FORMTEXT Tekst2"/>
        <text:user-field-decl office:value-type="string" office:string-value="     " text:name="FORMTEXT Tekst3"/>
        <text:user-field-decl office:value-type="string" office:string-value="     " text:name="FORMTEXT Tekst4"/>
        <text:user-field-decl office:value-type="string" office:string-value="     " text:name="FORMTEXT Tekst5"/>
        <text:user-field-decl office:value-type="float" office:value="0" text:name="FORMCHECKBOX Wybór1"/>
      </text:user-field-decls>
      <draw:control text:anchor-type="page" text:anchor-page-number="1" draw:z-index="20" draw:style-name="gr1" draw:text-style-name="P1" svg:width="3.031cm" svg:height="0.586cm" svg:x="1.136cm" svg:y="1.323cm" draw:control="control2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Standard"><draw:control text:anchor-type="as-char" draw:z-index="9" draw:style-name="gr2" draw:text-style-name="P3" svg:width="5.516cm" svg:height="0.56cm" draw:control="control10"/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Standard"><draw:control text:anchor-type="as-char" draw:z-index="10" draw:style-name="gr2" draw:text-style-name="P3" svg:width="5.516cm" svg:height="0.56cm" draw:control="control11"/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5">imię nazwisko/nazwa wnioskodawcy</text:p>
          </table:table-cell>
          <table:table-cell table:style-name="Tabela1.B3" office:value-type="string">
            <text:p text:style-name="P6"/>
          </table:table-cell>
          <table:table-cell table:style-name="Tabela1.A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Standard"><draw:control text:anchor-type="as-char" draw:z-index="11" draw:style-name="gr2" draw:text-style-name="P3" svg:width="5.516cm" svg:height="0.56cm" draw:control="control12"/></text:p>
          </table:table-cell>
          <table:table-cell table:style-name="Tabela1.B3" office:value-type="string">
            <text:p text:style-name="P4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Standard"><draw:control text:anchor-type="as-char" draw:z-index="12" draw:style-name="gr2" draw:text-style-name="P3" svg:width="5.516cm" svg:height="0.56cm" draw:control="control13"/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5">adres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Standard"><draw:control text:anchor-type="as-char" draw:z-index="13" draw:style-name="gr3" draw:text-style-name="P8" svg:width="5.516cm" svg:height="0.56cm" draw:control="control14"/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PAŃSTWOWE GOSPODARSTWO LEŚNE <text:line-break/>LASY PAŃSTWOWE</text:p>
          </table:table-cell>
        </table:table-row>
        <table:table-row>
          <table:table-cell table:style-name="Tabela1.A1" office:value-type="string">
            <text:p text:style-name="P5">telefon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>NADLEŚNICTWO</text:p>
          </table:table-cell>
        </table:table-row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>OSTROŁĘKA</text:p>
          </table:table-cell>
        </table:table-row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>podmiot udostępniający informację publiczną</text:p>
          </table:table-cell>
        </table:table-row>
      </table:table>
      <text:p text:style-name="caption"/>
      <text:p text:style-name="P11">WNIOSEK O UDOSTĘPNIENIE <text:s/>INFORMACJI <text:s/>PUBLICZNEJ</text:p>
      <text:p text:style-name="Text_20_body">Na podstawie art. 2 ust. 1ustawy o dostępie do informacji publicznej z dnia 6 września 2001r. (Dz. U. Nr 112, poz. 1198 z późniejszymi zmianami), zwracam się z prośbą, o udostępnienie informacji w następującym zakresie:</text:p>
      <text:p text:style-name="Standard"><draw:control text:anchor-type="as-char" draw:z-index="14" draw:style-name="gr2" draw:text-style-name="P3" svg:width="16.992cm" svg:height="2.167cm" draw:control="control15"/></text:p>
      <text:p text:style-name="P12"/>
      <text:p text:style-name="P13">SPOSÓB I FORMA UDOSTĘPNIENIA INFORMACJI: *</text:p>
      <text:list text:style-name="RTF_5f_Num_20_2">
        <text:list-item>
          <text:p text:style-name="P14">dostęp do przeglądania informacji w siedzibie podmiotu <text:tab/>*<draw:control text:anchor-type="as-char" draw:z-index="0" draw:style-name="gr4" draw:text-style-name="P1" svg:width="0.336cm" svg:height="0.317cm" draw:control="control1"/></text:p>
        </text:list-item>
        <text:list-item>
          <text:p text:style-name="P14">kserokopie <text:tab/>*<draw:control text:anchor-type="as-char" draw:z-index="1" draw:style-name="gr4" draw:text-style-name="P1" svg:width="0.336cm" svg:height="0.317cm" draw:control="control2"/></text:p>
        </text:list-item>
        <text:list-item>
          <text:p text:style-name="P14">pliki komputerowe<text:tab/>*<draw:control text:anchor-type="as-char" draw:z-index="2" draw:style-name="gr4" draw:text-style-name="P1" svg:width="0.336cm" svg:height="0.317cm" draw:control="control3"/></text:p>
          <text:list>
            <text:list-item>
              <text:p text:style-name="P15">RODZAJ NOŚNIKA: </text:p>
              <text:list>
                <text:list-item>
                  <text:p text:style-name="P15">dyskietka 3.5" <text:tab/>*<draw:control text:anchor-type="as-char" draw:z-index="3" draw:style-name="gr4" draw:text-style-name="P1" svg:width="0.336cm" svg:height="0.317cm" draw:control="control4"/></text:p>
                </text:list-item>
                <text:list-item>
                  <text:p text:style-name="P15">płyta CD <text:tab/>*<draw:control text:anchor-type="as-char" draw:z-index="4" draw:style-name="gr4" draw:text-style-name="P1" svg:width="0.336cm" svg:height="0.317cm" draw:control="control5"/></text:p>
                </text:list-item>
                <text:list-item>
                  <text:p text:style-name="P15">poczta elektroniczna<text:tab/>*<draw:control text:anchor-type="as-char" draw:z-index="5" draw:style-name="gr4" draw:text-style-name="P1" svg:width="0.336cm" svg:height="0.317cm" draw:control="control6"/></text:p>
                </text:list-item>
              </text:list>
            </text:list-item>
          </text:list>
        </text:list-item>
        <text:list-item>
          <text:p text:style-name="P14">FORMA PRZEKAZANIA INFORMACJI:</text:p>
          <text:list>
            <text:list-item>
              <text:p text:style-name="P16"><text:span text:style-name="T1">przesłanie informacji pocztą elektroniczną na adres: <text:tab/>*</text:span><text:span text:style-name="T1"><draw:control text:anchor-type="as-char" draw:z-index="6" draw:style-name="gr4" draw:text-style-name="P1" svg:width="0.336cm" svg:height="0.317cm" draw:control="control7"/></text:span><text:span text:style-name="T1"><text:line-break/></text:span><text:span text:style-name="T2"><draw:control text:anchor-type="as-char" draw:z-index="15" draw:style-name="gr2" draw:text-style-name="P3" svg:width="11.552cm" svg:height="0.634cm" draw:control="control16"/></text:span><text:span text:style-name="T1"><text:line-break/></text:span><text:span text:style-name="T3">(adres poczty elektronicznej wpisać drukowanymi, wielkimi literami)<text:line-break/></text:span></text:p>
            </text:list-item>
            <text:list-item>
              <text:p text:style-name="P16"><text:span text:style-name="T1">przesłanie informacji pocztą na adres: <text:tab/>*/**</text:span><text:span text:style-name="T1"><draw:control text:anchor-type="as-char" draw:z-index="7" draw:style-name="gr4" draw:text-style-name="P1" svg:width="0.336cm" svg:height="0.317cm" draw:control="control8"/></text:span><text:span text:style-name="T1"> <text:line-break/></text:span><text:span text:style-name="T2"><draw:control text:anchor-type="as-char" draw:z-index="16" draw:style-name="gr2" draw:text-style-name="P3" svg:width="11.441cm" svg:height="0.541cm" draw:control="control17"/></text:span><text:span text:style-name="T1"><text:line-break/></text:span><text:span text:style-name="T1"><draw:control text:anchor-type="as-char" draw:z-index="17" draw:style-name="gr2" draw:text-style-name="P3" svg:width="11.441cm" svg:height="0.541cm" draw:control="control18"/></text:span><text:span text:style-name="T1"><text:line-break/></text:span><text:span text:style-name="T1"><draw:control text:anchor-type="as-char" draw:z-index="18" draw:style-name="gr2" draw:text-style-name="P3" svg:width="11.441cm" svg:height="0.541cm" draw:control="control19"/></text:span></text:p>
            </text:list-item>
            <text:list-item>
              <text:p text:style-name="P16"><text:span text:style-name="T1">odbiór osobisty<text:tab/></text:span><text:span text:style-name="T1"><draw:control text:anchor-type="as-char" draw:z-index="8" draw:style-name="gr4" draw:text-style-name="P1" svg:width="0.336cm" svg:height="0.317cm" draw:control="control9"/></text:span><text:span text:style-name="T1">*</text:span></text:p>
            </text:list-item>
          </text:list>
        </text:list-item>
      </text:list>
      <text:p text:style-name="P17">Wyrażam zgodę na przetwarzanie moich danych osobowych zgodnie z ustawa o ochronie danych osobowych z dnia 29.08.1997 r. (Dz.U. .Nr 133 poz 883.z późn. zm.)</text:p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Standard"><draw:control text:anchor-type="as-char" draw:z-index="19" draw:style-name="gr2" draw:text-style-name="P3" svg:width="5.478cm" svg:height="0.615cm" draw:control="control20"/></text:p>
          </table:table-cell>
          <table:table-cell table:style-name="Tabela2.B1" office:value-type="string">
            <text:p text:style-name="P4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B1" office:value-type="string">
            <text:p text:style-name="P6">miejscowość, data</text:p>
          </table:table-cell>
          <table:table-cell table:style-name="Tabela2.B1" office:value-type="string">
            <text:p text:style-name="P6"/>
          </table:table-cell>
          <table:table-cell table:style-name="Tabela2.B1" office:value-type="string">
            <text:p text:style-name="P6">podpis wnioskodawcy</text:p>
          </table:table-cell>
        </table:table-row>
      </table:table>
      <text:p text:style-name="P17"/>
      <text:p text:style-name="P17">Podmiot udostępniający zastrzega sobie prawo pobrania opłaty od informacji udostępnionych zgodnie z art. 15 ustawy o dostępie do informacji publicznej.</text:p>
      <text:p text:style-name="P17"/>
      <text:p text:style-name="P18">Uwagi:</text:p>
      <text:p text:style-name="P18">*proszę zakreślić właściwe pole</text:p>
      <text:p text:style-name="P18">** wypełnić jeżeli adres jest inny niż podany wcześn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size-complex="12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501cm" text:min-label-width="0.099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dc:title>Wniosek o udostępnienie informacji publicznej</dc:title>
    <dc:subject>BIP</dc:subject>
    <meta:creation-date>2007-03-13T20:26:36</meta:creation-date>
    <dc:date>2007-03-13T21:11:33</dc:date>
    <dc:language>pl-PL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5" meta:word-count="166" meta:character-count="1288"/>
  </office:meta>
</office:document-meta>
</file>